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Impact" fo:font-size="30pt" fo:font-weight="normal" style:font-size-asian="30pt" style:font-weight-asian="normal" style:font-size-complex="30pt" style:font-weight-complex="normal"/>
    </style:style>
    <style:style style:name="P3" style:family="paragraph" style:parent-style-name="Standard">
      <style:paragraph-properties fo:text-align="start" style:justify-single-word="false"/>
      <style:text-properties fo:font-size="15pt" style:font-size-asian="15pt" style:font-size-complex="15pt"/>
    </style:style>
    <style:style style:name="T1"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N-DISCLOSURE AGREEMENT (NDA)</text:p>
      <text:p text:style-name="P1"><text:line-break/><text:line-break/><text:span text:style-name="T1">This Non-Disclosure Agreement (“Agreement”) is entered into as of [Date] by and between:<text:line-break/></text:span></text:p>
      <text:p text:style-name="P3"><text:line-break/>Trashmagick Alchemy <text:line-break/>201 N. Newhope rd<text:line-break/>Kennedale, Texas  <text:line-break/>(“Disclosing Party”)<text:line-break/><text:line-break/>and <text:line-break/><text:line-break/>Participant Name: _______________________________________  <text:line-break/>Address: _____________________________________________  <text:line-break/>City: _______________ State: _______ Zip: _______  <text:line-break/>(“Receiving Party”)<text:line-break/><text:line-break/>1. Purpose  <text:line-break/>The purpose of this Agreement is to protect the confidentiality of certain proprietary and confidential information shared by the Disclosing Party with the Receiving Party during the immersive experiences at The Hexercise Wellness Room.</text:p>
      <text:p text:style-name="P3"/>
      <text:p text:style-name="P3"><text:line-break/><text:line-break/>2. Definition of Confidential Information  <text:line-break/>“Confidential Information” refers to any and all information disclosed by the Disclosing Party to the Receiving Party, whether in written, oral, or electronic form, which is designated as confidential or should reasonably be understood to be confidential given the nature of the information and the circumstances of disclosure. This includes not disclosing any part of the Hex Your Ex experience as far as scenery, objects, magical properties, rituals ,used items, verbiage, names, or anything else pertaining to the immersive experience.<text:line-break/></text:p>
      <text:p text:style-name="P3"><text:line-break/>3. Obligations of the Receiving Party  <text:line-break/><text:soft-page-break/>The Receiving Party agrees to:<text:line-break/><text:line-break/>- a. Maintain the confidentiality of the Confidential Information and not disclose it to any third party without the prior written consent of the Disclosing Party.<text:line-break/>- b. Use the Confidential Information solely for the purpose of participating in The Hexercise Wellness Room experiences and not for any other purpose.<text:line-break/>- c. Take all reasonable measures to protect the confidentiality of the Confidential Information, which shall be no less than the measures used to protect its own confidential information.<text:line-break/><text:line-break/>4. Term  <text:line-break/>This Agreement shall remain in effect for [insert duration, e.g., two years] from the date of disclosure of the Confidential Information.<text:line-break/><text:line-break/>5. Governing Law  <text:line-break/>This Agreement shall be governed by and construed in accordance with the laws of the state of Texas.<text:line-break/><text:line-break/>6. Signatures  <text:line-break/>By signing below, the parties agree to the terms and conditions of this Non-Disclosure Agreement.<text:line-break/><text:line-break/>Disclosing Party:  <text:line-break/>[Your Shop Name]  <text:line-break/>By: _______________________________________  <text:line-break/>Name: _____________________________________  <text:line-break/>Title: _____________________________________  <text:line-break/>Date: ______________________________________  <text:line-break/><text:line-break/>Receiving Party:  <text:line-break/>Participant Signature: ________________________  <text:line-break/>Date: ______________________________________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ah Wolcott</meta:initial-creator>
    <meta:creation-date>2025-08-01T23:56:27.47</meta:creation-date>
    <meta:document-statistic meta:table-count="0" meta:image-count="0" meta:object-count="0" meta:page-count="2" meta:paragraph-count="5" meta:word-count="333" meta:character-count="2540"/>
    <dc:date>2025-08-02T00:02:34.53</dc:date>
    <dc:creator>Noah Wolcott</dc:creator>
    <meta:editing-duration>PT6M7S</meta:editing-duration>
    <meta:editing-cycles>1</meta:editing-cycles>
    <meta:generator>OpenOffice/4.1.15$Win32 OpenOffice.org_project/4115m2$Build-9813</meta:generator>
  </office:meta>
</office:document-meta>
</file>