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AIVER AND RELEASE OF LIABILITY<text:line-break/><text:line-break/>THE HEXERCISE WELLNESS ROOM  <text:line-break/>THE HEX YOUR EX EXPERIENCE</text:span></text:p>
      <text:p text:style-name="P2">Trashmagick Alchemy<text:line-break/><text:line-break/>Participant Information  <text:line-break/>Name: _______________________________________  <text:line-break/>Address: _____________________________________  <text:line-break/>City: _______________ State: _______ Zip: _______  <text:line-break/>Phone: _______________________________________  <text:line-break/>Email: _______________________________________  <text:line-break/><text:line-break/>Acknowledgment of Risks  <text:line-break/>I, the undersigned, acknowledge that participating in The Hexercise Wellness Room’s Hex Your Ex Experience involves inherent risks, including but not limited to physical injury, emotional distress, and spiritual outcomes. I understand that these risks may arise from my own actions, the actions of others, or the conditions surrounding the experience.<text:line-break/><text:line-break/>Waiver and Release  <text:line-break/>In consideration of being permitted to participate in this immersive experience, I hereby agree to the following:<text:line-break/><text:line-break/>1. Release of Liability: I, for myself and my heirs, executors, administrators, and assigns, do hereby release and hold harmless The Hexercise Wellness Room, its owners, employees, agents, and representatives from any and all claims, demands, actions, and causes of action arising out of or relating to my participation in The Hex Your Ex Experience. This includes, but is not limited to, any physical or spiritual harm that may occur to me or to any individuals upon whom I may direct my actions during the experience, whether caused by negligence or otherwise.<text:line-break/><text:line-break/>2. Assumption of Risk: I understand and acknowledge that I am voluntarily participating in this experience and that I assume all risks associated with my participation, including any potential for accidents, injuries, or spiritual consequences.<text:line-break/><text:line-break/>3. Media Release: I grant The Hexercise Wellness Room the right to photograph, record, or otherwise capture my image and likeness during the immersive experience for promotional purposes.<text:line-break/><text:line-break/>4. Governing Law: This waiver and release shall be governed by and construed in accordance with the laws of the state of Texas.<text:line-break/><text:line-break/>Signatures  <text:line-break/>I have read this waiver and release of liability and fully understand its contents. I agree to be bound by its terms.<text:line-break/><text:line-break/>Participant Signature: ___________________________  <text:line-break/>Date: _______________________________________  <text:line-break/>Parent/Guardian Signature (if under 18): ___________________________  <text:line-break/>Date: _______________________________________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ah Wolcott</meta:initial-creator>
    <meta:creation-date>2025-08-01T23:34:46.65</meta:creation-date>
    <meta:printed-by>Noah Wolcott</meta:printed-by>
    <meta:print-date>2025-08-01T23:37:13.92</meta:print-date>
    <meta:document-statistic meta:table-count="0" meta:image-count="0" meta:object-count="0" meta:page-count="1" meta:paragraph-count="2" meta:word-count="320" meta:character-count="2379"/>
    <dc:date>2025-08-01T23:41:05.72</dc:date>
    <dc:creator>Noah Wolcott</dc:creator>
    <meta:editing-duration>PT6M19S</meta:editing-duration>
    <meta:editing-cycles>1</meta:editing-cycles>
    <meta:generator>OpenOffice/4.1.15$Win32 OpenOffice.org_project/4115m2$Build-9813</meta:generator>
  </office:meta>
</office:document-meta>
</file>